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officeooo:rsid="0047e0d6" officeooo:paragraph-rsid="004db8f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6" style:family="paragraph" style:parent-style-name="Standard">
      <style:paragraph-properties fo:line-height="150%"/>
      <style:text-properties officeooo:paragraph-rsid="004b2270"/>
    </style:style>
    <style:style style:name="P7" style:family="paragraph" style:parent-style-name="Standard">
      <style:paragraph-properties fo:line-height="150%"/>
      <style:text-properties officeooo:paragraph-rsid="00670de3"/>
    </style:style>
    <style:style style:name="P8" style:family="paragraph" style:parent-style-name="Standard">
      <style:paragraph-properties fo:text-align="center" style:justify-single-word="false"/>
      <style:text-properties fo:font-size="13pt" officeooo:rsid="006323ac" officeooo:paragraph-rsid="0014f970" style:font-size-asian="13pt" style:font-size-complex="13pt"/>
    </style:style>
    <style:style style:name="P9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64bd88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68967b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ded0b" style:font-weight-asian="bold"/>
    </style:style>
    <style:style style:name="T3" style:family="text">
      <style:text-properties fo:font-weight="bold" officeooo:rsid="005105e4" style:font-weight-asian="bold"/>
    </style:style>
    <style:style style:name="T4" style:family="text">
      <style:text-properties fo:font-weight="bold" officeooo:rsid="005ca914" style:font-weight-asian="bold"/>
    </style:style>
    <style:style style:name="T5" style:family="text">
      <style:text-properties fo:font-weight="bold" officeooo:rsid="00614a46" style:font-weight-asian="bold"/>
    </style:style>
    <style:style style:name="T6" style:family="text">
      <style:text-properties fo:font-weight="bold" officeooo:rsid="0068967b" style:font-weight-asian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fo:font-size="11pt" officeooo:rsid="00221119" style:font-size-asian="11pt" style:font-size-complex="11pt"/>
    </style:style>
    <style:style style:name="T9" style:family="text">
      <style:text-properties style:font-name="Verdana" fo:font-size="11pt" officeooo:rsid="0024fcad" style:font-size-asian="11pt" style:font-size-complex="11pt"/>
    </style:style>
    <style:style style:name="T10" style:family="text">
      <style:text-properties style:font-name="Verdana" fo:font-size="11pt" officeooo:rsid="005dd9f7" style:font-size-asian="11pt" style:font-size-complex="11pt"/>
    </style:style>
    <style:style style:name="T11" style:family="text">
      <style:text-properties style:font-name="Verdana" fo:font-size="11pt" officeooo:rsid="00614a46" style:font-size-asian="11pt" style:font-size-complex="11pt"/>
    </style:style>
    <style:style style:name="T12" style:family="text">
      <style:text-properties style:font-name="Verdana" fo:font-size="11pt" officeooo:rsid="006323ac" style:font-size-asian="11pt" style:font-size-complex="11pt"/>
    </style:style>
    <style:style style:name="T13" style:family="text">
      <style:text-properties style:font-name="Verdana" fo:font-size="11pt" officeooo:rsid="0064dadc" style:font-size-asian="11pt" style:font-size-complex="11pt"/>
    </style:style>
    <style:style style:name="T14" style:family="text">
      <style:text-properties style:font-name="Verdana" fo:font-size="11pt" officeooo:rsid="00670de3" style:font-size-asian="11pt" style:font-size-complex="11pt"/>
    </style:style>
    <style:style style:name="T15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64dad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670de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2pt" style:font-size-asian="12pt" style:font-size-complex="12pt"/>
    </style:style>
    <style:style style:name="T20" style:family="text">
      <style:text-properties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officeooo:rsid="006323ac"/>
    </style:style>
    <style:style style:name="T22" style:family="text">
      <style:text-properties officeooo:rsid="0064dad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<text:s/>EXPTE. Nº <text:span text:style-name="T21">321</text:span><text:span text:style-name="T22">05</text:span><text:span text:style-name="T21"> – CD – </text:span><text:span text:style-name="T22">FP - PS</text:span></text:p>
      <text:p text:style-name="P8"/>
      <text:p text:style-name="P5"/>
      <text:p text:style-name="P5">PROYECTO DE LEY</text:p>
      <text:p text:style-name="P2"/>
      <text:h text:style-name="Heading_20_3" text:outline-level="3">Diputadas y Diputados de Santa Fe:</text:h>
      <text:p text:style-name="P3"/>
      <text:p text:style-name="P7"><text:span text:style-name="T7">La Comisión de Asuntos Constitucionales y Legislación General ha considerado el proyecto de ley (Expte. Nº </text:span><text:span text:style-name="T12">321</text:span><text:span text:style-name="T13">05</text:span><text:span text:style-name="T12"> – CD – </text:span><text:span text:style-name="T13">FP - PS</text:span><text:span text:style-name="T12"> </text:span><text:span text:style-name="T7">), </text:span><text:span text:style-name="T19">de autoría</text:span><text:span text:style-name="T16"> de </text:span><text:span text:style-name="T17">los Diputados Bonfatti, Di Pollina, Pieroni, Garibaldi y Solís y de la Diputada Ayala</text:span><text:span text:style-name="T16">, </text:span><text:span text:style-name="T15"><text:s/></text:span><text:span text:style-name="T20">por el cual </text:span><text:span text:style-name="T15">establece que la </text:span><text:span text:style-name="T18">P</text:span><text:span text:style-name="T15">rovincia promover</text:span><text:span text:style-name="T18">á</text:span><text:span text:style-name="T15"> y financiar</text:span><text:span text:style-name="T18">á</text:span><text:span text:style-name="T15"> actividades con base en la ciencia, la tecnolog</text:span><text:span text:style-name="T18">í</text:span><text:span text:style-name="T15">a y la innovaci</text:span><text:span text:style-name="T18">ó</text:span><text:span text:style-name="T15">n, a fin de asegurar la consolidaci</text:span><text:span text:style-name="T18">ó</text:span><text:span text:style-name="T15">n del sistema provincial de innovaci</text:span><text:span text:style-name="T18">ó</text:span><text:span text:style-name="T15">n como herramienta clave para impulsar el desarrollo inclusivo, aut</text:span><text:span text:style-name="T18">ó</text:span><text:span text:style-name="T15">nomo y sustentable de la </text:span><text:span text:style-name="T18">P</text:span><text:span text:style-name="T15">rovincia</text:span><text:span text:style-name="T7">; y, </text:span><text:span text:style-name="T8">atento</text:span><text:span text:style-name="T7"> <text:s/></text:span><text:span text:style-name="T9">a </text:span><text:span text:style-name="T11">que cuenta con dict</text:span><text:span text:style-name="T14">á</text:span><text:span text:style-name="T11">men</text:span><text:span text:style-name="T14">es</text:span><text:span text:style-name="T11"> de la</text:span><text:span text:style-name="T14">s</text:span><text:span text:style-name="T11"> </text:span><text:span text:style-name="T14">c</text:span><text:span text:style-name="T11">omisi</text:span><text:span text:style-name="T14">o</text:span><text:span text:style-name="T11">n</text:span><text:span text:style-name="T14">es</text:span><text:span text:style-name="T11"> de </text:span><text:span text:style-name="T14">Educación, Ciencia, Tecnología e Innovación y de Presupuesto y Hacienda;</text:span><text:span text:style-name="T11"> y, </text:span><text:span text:style-name="T7"><text:s/></text:span><text:span text:style-name="T14">por </text:span><text:span text:style-name="T7">las razones </text:span><text:span text:style-name="T14">expuestas <text:s/>y las </text:span><text:span text:style-name="T7">que podrá dar el miembro informante, esta Comisión ha resuelto </text:span><text:span text:style-name="T10"><text:s/></text:span><text:span text:style-name="T11">adherir a l</text:span><text:span text:style-name="T14">os</text:span><text:span text:style-name="T11"> mismo</text:span><text:span text:style-name="T14">s</text:span><text:span text:style-name="T11">, aconsejando </text:span><text:span text:style-name="T14">la </text:span><text:span text:style-name="T7">aprobación </text:span><text:span text:style-name="T14">del texto emitido por la Comisión de Educación, Ciencia, Tecnología e Innovación</text:span><text:span text:style-name="T7">. </text:span></text:p>
      <text:p text:style-name="P6"/>
      <text:p text:style-name="P4"/>
      <text:p text:style-name="P11"><text:span text:style-name="T2">S</text:span><text:span text:style-name="T1">ala de la Comisión: </text:span><text:span text:style-name="T4"><text:s/></text:span><text:span text:style-name="T1"><text:s/></text:span><text:span text:style-name="T6">30</text:span><text:span text:style-name="T3"> de </text:span><text:span text:style-name="T5">Noviembre</text:span><text:span text:style-name="T3"> <text:s/>de 2016.-</text:span></text:p>
      <text:p text:style-name="P12"><text:span text:style-name="T6">FIRMANTES: GALASSI, DI POLLINA, RUBEO, NICOTRA, AYALA, HENN, MASCHERONI, BACARELLA, FERNANDEZ Y BOSCAROL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2:42:02</dc:date>
    <meta:print-date>2016-11-03T10:32:22</meta:print-date>
    <meta:editing-cycles>57</meta:editing-cycles>
    <meta:editing-duration>PT5H1M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89" meta:character-count="1207" meta:non-whitespace-character-count="1008"/>
  </office:meta>
</office:document-meta>
</file>